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FA000000196EE4D4B2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solid" svg:stroke-width="0.1cm" svg:stroke-color="#000000" draw:marker-start-width="0.45cm" draw:marker-end-width="0.45cm" draw:fill="bitmap" draw:fill-color="#000000" draw:fill-gradient-name="Gradient_20_1" draw:fill-hatch-name="Black_20_0_20_Degrees" draw:fill-image-name="Empty" draw:auto-grow-height="true" draw:auto-grow-width="false" fo:max-height="0cm" fo:min-height="2.54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solid" svg:stroke-width="0.1cm" svg:stroke-color="#000000" draw:marker-start-width="0.45cm" draw:marker-end-width="0.45cm" draw:fill="bitmap" draw:fill-color="#000000" draw:fill-gradient-name="Gradient_20_1" draw:fill-hatch-name="Black_20_0_20_Degrees" draw:fill-image-name="Empty" draw:auto-grow-height="true" draw:auto-grow-width="false" fo:max-height="0cm" fo:min-height="5.441cm" fo:padding-top="0.13cm" fo:padding-bottom="0.13cm" fo:padding-left="0.25cm" fo:padding-right="0.25cm" draw:shadow="hidden"/>
    </style:style>
    <style:style style:name="pr1" style:family="presentation" style:parent-style-name="Notepad_5f_ja_5f_11-subtitle">
      <style:graphic-properties draw:fill-color="#ffffff" draw:auto-grow-height="true" fo:min-height="9.311cm"/>
    </style:style>
    <style:style style:name="pr2" style:family="presentation" style:parent-style-name="Notepad_5f_ja_5f_11-notes" style:list-style-name="L5">
      <style:graphic-properties draw:fill-color="#ffffff" draw:auto-grow-height="true" fo:min-height="11.413cm"/>
    </style:style>
    <style:style style:name="pr3" style:family="presentation" style:parent-style-name="Notepad_5f_ja_5f_11-notes" style:list-style-name="L5">
      <style:graphic-properties draw:fill-color="#ffffff" draw:auto-grow-height="true" fo:min-height="11.413cm"/>
    </style:style>
    <style:style style:name="pr4" style:family="presentation" style:parent-style-name="Notepad_5f_ja_5f_11-title">
      <style:graphic-properties draw:fill-color="#ffffff" draw:auto-grow-height="true" fo:min-height="3.507cm"/>
    </style:style>
    <style:style style:name="pr5" style:family="presentation" style:parent-style-name="Notepad_5f_ja_5f_11-outline1">
      <style:graphic-properties draw:fill-color="#ffffff" draw:auto-grow-height="true" fo:min-height="13.23cm"/>
    </style:style>
    <style:style style:name="pr6" style:family="presentation" style:parent-style-name="Notepad_5f_ja_5f_11-notes">
      <style:graphic-properties draw:fill-color="#ffffff" fo:min-height="11.413cm"/>
    </style:style>
    <style:style style:name="pr7" style:family="presentation" style:parent-style-name="Notepad_5f_ja_5f_11-title">
      <style:graphic-properties draw:fill-color="#ffffff" fo:min-height="3.507cm"/>
    </style:style>
    <style:style style:name="pr8" style:family="presentation" style:parent-style-name="Notepad_5f_ja_5f_11-outline1">
      <style:graphic-properties draw:fill-color="#ffffff" fo:min-height="13.2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align="end" fo:text-indent="-0.6cm"/>
    </style:style>
    <style:style style:name="P3" style:family="paragraph">
      <style:paragraph-properties fo:margin-left="0cm" fo:margin-right="0cm" fo:text-indent="0cm"/>
      <style:text-properties fo:font-family="Arial" style:font-style-name="標準" style:font-family-generic="swiss" style:font-pitch="variable" fo:font-size="36pt" style:font-family-asian="'MS UI Gothic'" style:font-style-name-asian="標準" style:font-family-generic-asian="modern" style:font-pitch-asian="variable" style:font-size-asian="36pt" style:font-size-complex="3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Microsoft Sans Serif'" style:font-style-name="標準" style:font-family-generic="swiss" style:font-pitch="variable" fo:font-size="54pt" style:font-size-asian="54pt" style:font-size-complex="5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Microsoft Sans Serif'" style:font-style-name="標準" style:font-family-generic="swiss" style:font-pitch="variable" style:font-family-asian="'MS UI Gothic'" style:font-style-name-asian="標準" style:font-family-generic-asian="modern" style:font-pitch-asian="variable"/>
    </style:style>
    <style:style style:name="P8" style:family="paragraph">
      <style:paragraph-properties fo:margin-left="0cm" fo:margin-right="0cm" fo:text-indent="0cm"/>
      <style:text-properties fo:font-family="'Microsoft Sans Serif'" style:font-style-name="標準" style:font-family-generic="swiss" style:font-pitch="variable" style:font-family-asian="'MS UI Gothic'" style:font-family-generic-asian="modern" style:font-pitch-asian="variable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family="'Microsoft Sans Serif'" style:font-style-name="標準" style:font-family-generic="swiss" style:font-pitch="variable" fo:font-size="32pt" style:font-family-asian="'MS UI Gothic'" style:font-family-generic-asian="modern" style:font-pitch-asian="variable" style:font-size-asian="32pt" style:font-size-complex="32pt"/>
    </style:style>
    <style:style style:name="P12" style:family="paragraph">
      <style:paragraph-properties fo:margin-left="1.2cm" fo:margin-right="0cm" fo:text-indent="-0.9cm"/>
      <style:text-properties fo:font-family="'Microsoft Sans Serif'" style:font-style-name="標準" style:font-family-generic="swiss" style:font-pitch="variable" fo:font-size="32pt" style:font-family-asian="'MS UI Gothic'" style:font-style-name-asian="標準" style:font-family-generic-asian="modern" style:font-pitch-asian="variable" style:font-size-asian="32pt" style:font-size-complex="32pt"/>
    </style:style>
    <style:style style:name="P13" style:family="paragraph">
      <style:paragraph-properties fo:margin-left="0cm" fo:margin-right="0cm" fo:text-indent="0cm"/>
      <style:text-properties style:font-size-asian="20pt"/>
    </style:style>
    <style:style style:name="P14" style:family="paragraph">
      <style:paragraph-properties fo:margin-left="0cm" fo:margin-right="0cm" fo:text-indent="0cm"/>
      <style:text-properties fo:font-family="'ＭＳ ゴシック'" style:font-style-name="標準" style:font-family-generic="modern" style:font-pitch="fixed" fo:font-size="18pt" style:font-family-asian="'ＭＳ ゴシック'" style:font-style-name-asian="標準" style:font-family-generic-asian="modern" style:font-pitch-asian="fixed" style:font-size-asian="18pt" style:font-size-complex="18pt"/>
    </style:style>
    <style:style style:name="T1" style:family="text">
      <style:text-properties fo:font-family="Arial" style:font-style-name="標準" style:font-family-generic="swiss" style:font-pitch="variable" fo:font-size="36pt" style:font-family-asian="'MS UI Gothic'" style:font-style-name-asian="標準" style:font-family-generic-asian="modern" style:font-pitch-asian="variable" style:font-size-asian="36pt" style:font-size-complex="36pt"/>
    </style:style>
    <style:style style:name="T2" style:family="text">
      <style:text-properties fo:font-family="'Microsoft Sans Serif'" style:font-style-name="標準" style:font-family-generic="swiss" style:font-pitch="variable" fo:font-size="36pt" style:font-family-asian="'MS UI Gothic'" style:font-style-name-asian="標準" style:font-family-generic-asian="modern" style:font-pitch-asian="variable" style:font-size-asian="36pt" style:font-size-complex="36pt"/>
    </style:style>
    <style:style style:name="T3" style:family="text">
      <style:text-properties fo:font-family="'Microsoft Sans Serif'" style:font-style-name="標準" style:font-family-generic="swiss" style:font-pitch="variable" fo:font-size="20pt" style:font-family-asian="'MS UI Gothic'" style:font-style-name-asian="標準" style:font-family-generic-asian="modern" style:font-pitch-asian="variable" style:font-size-asian="20pt" style:font-size-complex="20pt"/>
    </style:style>
    <style:style style:name="T4" style:family="text">
      <style:text-properties fo:font-family="'Microsoft Sans Serif'" style:font-style-name="標準" style:font-family-generic="swiss" style:font-pitch="variable" fo:font-size="54pt" style:font-family-asian="'MS UI Gothic'" style:font-style-name-asian="標準" style:font-family-generic-asian="modern" style:font-pitch-asian="variable" style:font-size-asian="54pt" style:font-size-complex="54pt"/>
    </style:style>
    <style:style style:name="T5" style:family="text">
      <style:text-properties fo:font-family="'Microsoft Sans Serif'" style:font-style-name="標準" style:font-family-generic="swiss" style:font-pitch="variable" style:font-family-asian="'MS UI Gothic'" style:font-style-name-asian="標準" style:font-family-generic-asian="modern" style:font-pitch-asian="variable"/>
    </style:style>
    <style:style style:name="T6" style:family="text">
      <style:text-properties fo:font-family="'Microsoft Sans Serif'" style:font-style-name="標準" style:font-family-generic="swiss" style:font-pitch="variable" style:font-family-asian="'MS UI Gothic'" style:font-family-generic-asian="modern" style:font-pitch-asian="variable"/>
    </style:style>
    <style:style style:name="T7" style:family="text">
      <style:text-properties fo:font-family="'Microsoft Sans Serif'" style:font-style-name="標準" style:font-family-generic="swiss" style:font-pitch="variable" fo:font-size="32pt" style:font-family-asian="'MS UI Gothic'" style:font-family-generic-asian="modern" style:font-pitch-asian="variable" style:font-size-asian="32pt" style:font-size-complex="32pt"/>
    </style:style>
    <style:style style:name="T8" style:family="text">
      <style:text-properties fo:font-family="'Microsoft Sans Serif'" style:font-style-name="標準" style:font-family-generic="swiss" style:font-pitch="variable" fo:font-size="32pt" style:font-family-asian="'MS UI Gothic'" style:font-style-name-asian="標準" style:font-family-generic-asian="modern" style:font-pitch-asian="variable" style:font-size-asian="32pt" style:font-size-complex="32pt"/>
    </style:style>
    <style:style style:name="T9" style:family="text">
      <style:text-properties fo:font-size="32pt" style:font-family-asian="'MS UI Gothic'" style:font-style-name-asian="標準" style:font-family-generic-asian="modern" style:font-pitch-asian="variable" style:font-size-asian="32pt" style:font-size-complex="32pt"/>
    </style:style>
    <style:style style:name="T10" style:family="text">
      <style:text-properties fo:font-family="'MS UI Gothic'" style:font-style-name="標準" style:font-family-generic="modern" style:font-pitch="variable" fo:font-size="32pt" style:font-family-asian="'MS UI Gothic'" style:font-style-name-asian="標準" style:font-family-generic-asian="modern" style:font-pitch-asian="variable" style:font-size-asian="32pt" style:font-size-complex="32pt"/>
    </style:style>
    <style:style style:name="T11" style:family="text">
      <style:text-properties fo:font-family="'ＭＳ ゴシック'" style:font-style-name="標準" style:font-family-generic="modern" style:font-pitch="fixed" fo:font-size="32pt" style:font-family-asian="'ＭＳ ゴシック'" style:font-style-name-asian="標準" style:font-family-generic-asian="modern" style:font-pitch-asian="fixed" style:font-size-asian="32pt" style:font-size-complex="32pt"/>
    </style:style>
    <style:style style:name="T12" style:family="text">
      <style:text-properties fo:font-family="'ＭＳ ゴシック'" style:font-style-name="標準" style:font-family-generic="modern" style:font-pitch="fixed" fo:font-size="18pt" style:font-family-asian="'ＭＳ ゴシック'" style:font-style-name-asian="標準" style:font-family-generic-asian="modern" style:font-pitch-asian="fixed" style:font-size-asian="18pt" style:font-size-complex="18pt"/>
    </style:style>
    <style:style style:name="T13" style:family="text">
      <style:text-properties fo:font-family="'Microsoft Sans Serif'" style:font-style-name="標準" style:font-family-generic="swiss" style:font-pitch="variable" fo:font-size="32pt" style:font-family-asian="'MS UI Gothic'" style:font-style-name-asian="標準" style:font-family-generic-asian="modern" style:font-pitch-asian="variable" style:font-size-asian="32pt" style:font-size-complex="32pt"/>
    </style:style>
    <style:style style:name="T14" style:family="text">
      <style:text-properties fo:color="#ff0000" fo:font-family="'ＭＳ ゴシック'" style:font-style-name="標準" style:font-family-generic="modern" style:font-pitch="fixed" fo:font-size="18pt" style:font-family-asian="'ＭＳ ゴシック'" style:font-style-name-asian="標準" style:font-family-generic-asian="modern" style:font-pitch-asian="fixed" style:font-size-asian="18pt" style:font-size-complex="18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tepad_5f_ja_5f_11" presentation:presentation-page-layout-name="AL1T0">
        <office:forms form:automatic-focus="false" form:apply-design-mode="false"/>
        <draw:frame presentation:style-name="pr1" draw:text-style-name="P3" draw:layer="layout" svg:width="23.911cm" svg:height="9.311cm" svg:x="2.045cm" svg:y="10.9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しらい たかし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OSC2008</text:span><text:span text:style-name="T3">関西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2008/07/19</text:span></text:p>
                  </text:list-item>
                </text:list>
              </text:list-item>
            </text:list>
          </draw:text-box>
        </draw:frame>
        <draw:frame presentation:style-name="Notepad_5f_ja_5f_11-title" draw:text-style-name="P5" draw:layer="layout" svg:width="23.911cm" svg:height="2.156cm" svg:x="2.045cm" svg:y="6.744cm" presentation:class="title" presentation:user-transformed="true">
          <draw:text-box>
            <text:p text:style-name="P4"><text:span text:style-name="T4">Linux kernel</text:span><text:span text:style-name="T4">の</text:span><text:span text:style-name="T4">glibc</text:span><text:span text:style-name="T4">依存症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2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_5f_ja_5f_11" presentation:presentation-page-layout-name="AL2T19">
        <office:forms form:automatic-focus="false" form:apply-design-mode="false"/>
        <draw:frame presentation:style-name="Notepad_5f_ja_5f_11-title" draw:text-style-name="P7" draw:layer="layout" svg:width="23.911cm" svg:height="1.758cm" svg:x="2.058cm" svg:y="2.618cm" presentation:class="title" presentation:user-transformed="true">
          <draw:text-box>
            <text:p text:style-name="P4"><text:span text:style-name="T5">いきなりですが</text:span><text:span text:style-name="T5">du</text:span><text:span text:style-name="T5">で数えてみた</text:span></text:p>
          </draw:text-box>
        </draw:frame>
        <draw:frame draw:style-name="gr2" draw:layer="layout" svg:width="23.949cm" svg:height="5.962cm" svg:x="2cm" svg:y="5.8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23.688cm" svg:height="7.157cm" svg:x="2.179cm" svg:y="11.79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3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調査結果の考察</text:span></text:p>
          </draw:text-box>
        </draw:frame>
        <draw:frame presentation:style-name="pr5" draw:text-style-name="P11" draw:layer="layout" svg:width="23.91cm" svg:height="13.265cm" svg:x="2.057cm" svg:y="5.838cm" presentation:class="outline" presentation:user-transformed="true">
          <draw:text-box>
            <text:list text:style-name="L3">
              <text:list-item>
                <text:p text:style-name="P9"><text:span text:style-name="T7">2.3.6</text:span><text:span text:style-name="T7">までは順調に</text:span><text:span text:style-name="T7">Linux</text:span><text:span text:style-name="T7">固有コードが増加。</text:span></text:p>
              </text:list-item>
            </text:list>
            <text:list text:style-name="L3">
              <text:list-item>
                <text:p text:style-name="P9"><text:span text:style-name="T7">2.4</text:span><text:span text:style-name="T7">で</text:span><text:span text:style-name="T7">linuxthread</text:span><text:span text:style-name="T7">辺りが別パッケージから統合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Linux</text:span><text:span text:style-name="T7">固有コード率が減少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統合されたと言うよりは巧妙に隠蔽した？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Linux</text:span><text:span text:style-name="T7">で培った技術を他にも展開、と考えよう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最近の</text:span><text:span text:style-name="T7">Linux</text:span><text:span text:style-name="T7">で使う</text:span><text:span text:style-name="T7">2.8</text:span><text:span text:style-name="T7">は</text:span><text:span text:style-name="T7">ftp.gnu.org</text:span><text:span text:style-name="T7">に無い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glibc project</text:span><text:span text:style-name="T7">の</text:span><text:span text:style-name="T7">snapshot</text:span><text:span text:style-name="T7">にある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lease</text:span><text:span text:style-name="T7">版が間に合わない程ペースが速い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6" draw:text-style-name="P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Notepad_5f_ja_5f_11" presentation:presentation-page-layout-name="AL3T1">
        <office:forms form:automatic-focus="false" form:apply-design-mode="false"/>
        <draw:frame presentation:style-name="pr7" draw:text-style-name="P8" draw:layer="layout" svg:width="23.91cm" svg:height="3.507cm" svg:x="2.057cm" svg:y="1.743cm" presentation:class="title">
          <draw:text-box>
            <text:p text:style-name="P4"><text:span text:style-name="T6">さてここでライブラリに関するおさらい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ライブラリって何？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OS</text:span><text:span text:style-name="T8">が用意したプログラマ向けサブルーチン群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システムコールとはどう違うの？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システムコール</text:span><text:span text:style-name="T8">: kernel</text:span><text:span text:style-name="T8">中にあってメモリに常駐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ライブラリ</text:span><text:span text:style-name="T8">: </text:span><text:span text:style-name="T8">起動されるまでは読込まれない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ライブラリの実体はどこから読込まれるの？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スタティックリンク</text:span><text:span text:style-name="T8">: </text:span><text:span text:style-name="T8">バイナリに埋込み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ダイナミックリンク</text:span><text:span text:style-name="T8">: </text:span><text:span text:style-name="T8">実行時に共有ライブラリから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Notepad_5f_ja_5f_11" presentation:presentation-page-layout-name="AL3T1">
        <office:forms form:automatic-focus="false" form:apply-design-mode="false"/>
        <draw:frame presentation:style-name="pr7" draw:text-style-name="P8" draw:layer="layout" svg:width="23.91cm" svg:height="3.507cm" svg:x="2.057cm" svg:y="1.743cm" presentation:class="title" presentation:user-transformed="true">
          <draw:text-box>
            <text:p text:style-name="P4"><text:span text:style-name="T6">共有ライブラリの仕組みもおさらいしよう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共有ライブラリはランタイムリンカ</text:span><text:span text:style-name="T8">(ld.so)</text:span><text:span text:style-name="T8">が制御。</text:span></text:p>
              </text:list-item>
            </text:list>
            <text:list text:style-name="L3">
              <text:list-item>
                <text:p text:style-name="P9"><text:span text:style-name="T8">どの共有ライブラリを使うかは</text:span><text:span text:style-name="T8">ldconfig(8)</text:span><text:span text:style-name="T8">が管理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/etc/ld.so.conf</text:span><text:span text:style-name="T8">にルールを記述しておく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共有ライブラリの判別には</text:span><text:span text:style-name="T8">soname</text:span><text:span text:style-name="T8">が使われる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ライブラリバージョンを含めた識別名称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もっと詳しく知りたい人は</text:span><text:span text:style-name="T8">JF(</text:span><text:span text:style-name="T10">↓</text:span><text:span text:style-name="T8">)</text:span><text:span text:style-name="T8">を読もう。</text:span><text:span text:style-name="T8"><text:line-break/></text:span><text:span text:style-name="T11">http://www.linux.or.jp/JF/JFdocs/</text:span><text:span text:style-name="T11"><text:line-break/></text:span><text:span text:style-name="T11"><text:tab/></text:span><text:span text:style-name="T11">Program-Library-HOWTO/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Notepad_5f_ja_5f_11" presentation:presentation-page-layout-name="AL3T1">
        <office:forms form:automatic-focus="false" form:apply-design-mode="false"/>
        <draw:frame presentation:style-name="pr7" draw:text-style-name="P8" draw:layer="layout" svg:width="23.91cm" svg:height="3.507cm" svg:x="2.057cm" svg:y="1.743cm" presentation:class="title">
          <draw:text-box>
            <text:p text:style-name="P4"><text:span text:style-name="T6">今更ですが</text:span><text:span text:style-name="T6">glibc</text:span><text:span text:style-name="T6">とは？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「</text:span><text:span text:style-name="T8">GNU C library</text:span><text:span text:style-name="T8">」の略。</text:span><text:span text:style-name="T8">(</text:span><text:span text:style-name="T8">「</text:span><text:span text:style-name="T8">C library</text:span><text:span text:style-name="T10">」→</text:span><text:span text:style-name="T8">libc)</text:span></text:p>
              </text:list-item>
            </text:list>
            <text:list text:style-name="L3">
              <text:list-item>
                <text:p text:style-name="P9"><text:span text:style-name="T8">GNU</text:span><text:span text:style-name="T8">システム</text:span><text:span text:style-name="T8">(GNU/Linux</text:span><text:span text:style-name="T8">を含む</text:span><text:span text:style-name="T8">)</text:span><text:span text:style-name="T8">用の</text:span><text:span text:style-name="T8">libc</text:span><text:span text:style-name="T8">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「</text:span><text:span text:style-name="T8">GNU/Linux</text:span><text:span text:style-name="T8">って言え！」</text:span><text:span text:style-name="T8">by RM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UNIX</text:span><text:span text:style-name="T8">系</text:span><text:span text:style-name="T8">OS</text:span><text:span text:style-name="T8">は</text:span><text:span text:style-name="T8">C</text:span><text:span text:style-name="T8">ベースなので</text:span><text:span text:style-name="T8">libc</text:span><text:span text:style-name="T8">は必須。</text:span></text:p>
              </text:list-item>
            </text:list>
            <text:list text:style-name="L3">
              <text:list-item>
                <text:p text:style-name="P9"><text:span text:style-name="T8">一応</text:span><text:span text:style-name="T8">FSF</text:span><text:span text:style-name="T8">管轄の汎用品</text:span><text:span text:style-name="T8">(</text:span><text:span text:style-name="T10">*</text:span><text:span text:style-name="T8">BSD</text:span><text:span text:style-name="T8">や</text:span><text:span text:style-name="T8">Solaris</text:span><text:span text:style-name="T8">でも利用可</text:span><text:span text:style-name="T8">)</text:span><text:span text:style-name="T8">だが、実態としては殆ど</text:span><text:span text:style-name="T8">Linux</text:span><text:span text:style-name="T8">専用かも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glibc</text:span><text:span text:style-name="T8">のメイン開発陣は</text:span><text:span text:style-name="T8">Linux</text:span><text:span text:style-name="T8">畑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glibc project</text:span><text:span text:style-name="T8">の運用は</text:span><text:span text:style-name="T8">RedHat</text:span><text:span text:style-name="T8">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Notepad_5f_ja_5f_11" presentation:presentation-page-layout-name="AL3T1">
        <office:forms form:automatic-focus="false" form:apply-design-mode="false"/>
        <draw:frame presentation:style-name="pr7" draw:text-style-name="P8" draw:layer="layout" svg:width="23.91cm" svg:height="3.507cm" svg:x="2.057cm" svg:y="1.743cm" presentation:class="title">
          <draw:text-box>
            <text:p text:style-name="P4"><text:span text:style-name="T6">glibc</text:span><text:span text:style-name="T6">が標準</text:span><text:span text:style-name="T6">libc</text:span><text:span text:style-name="T6">なのは</text:span><text:span text:style-name="T6">Linux</text:span><text:span text:style-name="T6">だけ</text:span></text:p>
          </draw:text-box>
        </draw:frame>
        <draw:frame presentation:style-name="pr8" draw:text-style-name="P12" draw:layer="layout" svg:width="23.91cm" svg:height="13.41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一般の</text:span><text:span text:style-name="T8">OS</text:span><text:span text:style-name="T8">では</text:span><text:span text:style-name="T8">OS</text:span><text:span text:style-name="T8">ベンダが</text:span><text:span text:style-name="T8">libc</text:span><text:span text:style-name="T8">を提供。</text:span></text:p>
              </text:list-item>
            </text:list>
            <text:list text:style-name="L3">
              <text:list-item>
                <text:p text:style-name="P9"><text:span text:style-name="T10">フリーの</text:span><text:span text:style-name="T10">*</text:span><text:span text:style-name="T8">BSD</text:span><text:span text:style-name="T8">もコアチームが独自</text:span><text:span text:style-name="T8">libc</text:span><text:span text:style-name="T8">を開発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基本的には</text:span><text:span text:style-name="T8">glibc</text:span><text:span text:style-name="T8">不要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Linux</text:span><text:span text:style-name="T8">は自前で</text:span><text:span text:style-name="T8">libc</text:span><text:span text:style-name="T8">を用意出来ていない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kernel</text:span><text:span text:style-name="T8">と</text:span><text:span text:style-name="T8">libc</text:span><text:span text:style-name="T8">の開発が別々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kernel</text:span><text:span text:style-name="T8">の機能は</text:span><text:span text:style-name="T8">libc</text:span><text:span text:style-name="T8">に実装されるまで使えない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システムコールも一応</text:span><text:span text:style-name="T8">libc</text:span><text:span text:style-name="T8">にラッパ関数がある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kernel</text:span><text:span text:style-name="T8">と</text:span><text:span text:style-name="T8">libc</text:span><text:span text:style-name="T8">のバージョンを気にしておく必要あり。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6" draw:text-style-name="P4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では</text:span><text:span text:style-name="T6">libc</text:span><text:span text:style-name="T6">からシステムコールを呼ぼう</text:span></text:p>
          </draw:text-box>
        </draw:frame>
        <draw:frame draw:style-name="gr3" draw:text-style-name="P14" draw:layer="layout" svg:width="22cm" svg:height="2.801cm" svg:x="3.5cm" svg:y="10.699cm">
          <draw:text-box>
            <text:p text:style-name="P4"><text:span text:style-name="T12">int stat(const char *path, struct stat *buf)</text:span></text:p>
            <text:p text:style-name="P4"><text:span text:style-name="T12">{</text:span></text:p>
            <text:p text:style-name="P4"><text:span text:style-name="T12"><text:tab/></text:span><text:span text:style-name="T12"><text:tab/></text:span><text:span text:style-name="T12">return syscall(SYS_stat, path, buf);</text:span></text:p>
            <text:p text:style-name="P4"><text:span text:style-name="T12">}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syscall(2)</text:span><text:span text:style-name="T8">で</text:span><text:span text:style-name="T13">kernel</text:span><text:span text:style-name="T13">内のシステムコールを呼出す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i386</text:span><text:span text:style-name="T8">ではソフトウェア割込みを利用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例えば</text:span><text:span text:style-name="T8">stat(2)</text:span><text:span text:style-name="T8">の実体はこんな感じ。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11">SYS_stat</text:span><text:span text:style-name="T8">: kernel</text:span><text:span text:style-name="T8">で割振ったシステムコール</text:span><text:span text:style-name="T8">ID</text:span><text:span text:style-name="T8">。</text:span></text:p>
              </text:list-item>
            </text:list>
            <text:list text:style-name="L3">
              <text:list-item>
                <text:p text:style-name="P9"><text:span text:style-name="T8">libc</text:span><text:span text:style-name="T8">内にラッパ関数がシステムコールの数だけ必要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BSD</text:span><text:span text:style-name="T8">だとアセンブリを</text:span><text:span text:style-name="T8">Makefile</text:span><text:span text:style-name="T8">で自動生成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ところが</text:span><text:span text:style-name="T6">kernel</text:span><text:span text:style-name="T6">は進化する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stat(2)</text:span><text:span text:style-name="T8">には複数の実装がある。</text:span><text:span text:style-name="T8">(Linux: 3</text:span><text:span text:style-name="T8">種類</text:span><text:span text:style-name="T8">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oldstat</text:span><text:span text:style-name="T8"><text:tab/></text:span><text:span text:style-name="T11">st_dev</text:span><text:span text:style-name="T8">や</text:span><text:span text:style-name="T11">st_ino</text:span><text:span text:style-name="T8">が</text:span><text:span text:style-name="T8">16</text:span><text:span text:style-name="T8">ビット幅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tat</text:span><text:span text:style-name="T8"><text:tab/></text:span><text:span text:style-name="T8"><text:tab/></text:span><text:span text:style-name="T11">st_size</text:span><text:span text:style-name="T8">や</text:span><text:span text:style-name="T11">st_rdev</text:span><text:span text:style-name="T8">が</text:span><text:span text:style-name="T8">32</text:span><text:span text:style-name="T8">ビット幅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tat64</text:span><text:span text:style-name="T8"><text:tab/></text:span><text:span text:style-name="T11">st_size</text:span><text:span text:style-name="T8">や</text:span><text:span text:style-name="T11">st_rdev</text:span><text:span text:style-name="T8">が</text:span><text:span text:style-name="T8">64</text:span><text:span text:style-name="T8">ビット幅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それぞれの実装には別々のシステムコール</text:span><text:span text:style-name="T8">ID</text:span><text:span text:style-name="T8">が割振られている。</text:span></text:p>
              </text:list-item>
            </text:list>
            <text:list text:style-name="L3">
              <text:list-item>
                <text:p text:style-name="P9"><text:span text:style-name="T8">kernel</text:span><text:span text:style-name="T8">側に合わせた</text:span><text:span text:style-name="T8">libc</text:span><text:span text:style-name="T8">の実装が必要となる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libc</text:span><text:span text:style-name="T8">が</text:span><text:span text:style-name="T8">kernel</text:span><text:span text:style-name="T8">の実装を知らないとどうなる？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実は</text:span><text:span text:style-name="T6">glibc</text:span><text:span text:style-name="T6">はこんなことしてます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glibc</text:span><text:span text:style-name="T8">は</text:span><text:span text:style-name="T8">OS</text:span><text:span text:style-name="T8">標準じゃないので</text:span><text:span text:style-name="T8">kernel</text:span><text:span text:style-name="T8">を選べない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libc</text:span><text:span text:style-name="T8">側でバージョン管理を行なう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例えば</text:span><text:span text:style-name="T8">stat(2)</text:span><text:span text:style-name="T8">の実体はこんな感じ。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11">_STAT_VER</text:span><text:span text:style-name="T8">: stat(2)</text:span><text:span text:style-name="T8">の仕様を示すバージョン番号。</text:span></text:p>
              </text:list-item>
            </text:list>
            <text:list text:style-name="L3">
              <text:list-item>
                <text:p text:style-name="P9"><text:span text:style-name="T11">-O</text:span><text:span text:style-name="T8">オプション付でコンパイルすると</text:span><text:span text:style-name="T8">stat(2)</text:span><text:span text:style-name="T8">は</text:span><text:span text:style-name="T8">xstat()</text:span><text:span text:style-name="T8">にインライン展開されて</text:span><text:span text:style-name="T8">stat(2)</text:span><text:span text:style-name="T8">が全く残らない。</text:span></text:p>
              </text:list-item>
            </text:list>
          </draw:text-box>
        </draw:frame>
        <draw:frame draw:style-name="gr3" draw:text-style-name="P14" draw:layer="layout" svg:width="22cm" svg:height="2.801cm" svg:x="3.5cm" svg:y="10.7cm">
          <draw:text-box>
            <text:p text:style-name="P4"><text:span text:style-name="T12">int stat(const char *path, struct stat *buf)</text:span></text:p>
            <text:p text:style-name="P4"><text:span text:style-name="T12">{</text:span></text:p>
            <text:p text:style-name="P4"><text:span text:style-name="T12"><text:tab/></text:span><text:span text:style-name="T12"><text:tab/></text:span><text:span text:style-name="T12">return xstat(_STAT_VER, path, buf);</text:span></text:p>
            <text:p text:style-name="P4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もう少し詳しく見てみよう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xstat()</text:span><text:span text:style-name="T8">の実体はこんな感じ。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要求される</text:span><text:span text:style-name="T8">stat(2)</text:span><text:span text:style-name="T8">の仕様が</text:span><text:span text:style-name="T8">kernel</text:span><text:span text:style-name="T8">の最新版と異なる場合はコンバートして返す。</text:span></text:p>
              </text:list-item>
            </text:list>
          </draw:text-box>
        </draw:frame>
        <draw:frame draw:style-name="gr4" draw:text-style-name="P14" draw:layer="layout" svg:width="22cm" svg:height="8.516cm" svg:x="3.5cm" svg:y="7.2cm">
          <draw:text-box>
            <text:p text:style-name="P4"><text:span text:style-name="T12">int xstat(int vers, const char *path, struct stat *buf)</text:span></text:p>
            <text:p text:style-name="P4"><text:span text:style-name="T12">{</text:span></text:p>
            <text:p text:style-name="P4"><text:span text:style-name="T12"><text:tab/></text:span><text:span text:style-name="T12"><text:tab/></text:span><text:span text:style-name="T12">struct kernel_stat kbuf;</text:span></text:p>
            <text:p text:style-name="P4"><text:span text:style-name="T12"><text:tab/></text:span><text:span text:style-name="T12"><text:tab/></text:span><text:span text:style-name="T12">int result;</text:span></text:p>
            <text:p text:style-name="P4"><text:span text:style-name="T12"/></text:p>
            <text:p text:style-name="P4"><text:span text:style-name="T12"><text:tab/></text:span><text:span text:style-name="T12"><text:tab/></text:span><text:span text:style-name="T12">if (vers == _STAT_VER_KERNEL)</text:span></text:p>
            <text:p text:style-name="P4"><text:span text:style-name="T12"><text:tab/></text:span><text:span text:style-name="T12"><text:tab/></text:span><text:span text:style-name="T12"><text:tab/></text:span><text:span text:style-name="T12"><text:tab/></text:span><text:span text:style-name="T12">return syscall(SYS_stat, path, buf);</text:span></text:p>
            <text:p text:style-name="P4"><text:span text:style-name="T12"><text:tab/></text:span><text:span text:style-name="T12"><text:tab/></text:span><text:span text:style-name="T12">result = syscall(SYS_stat, path, kbuf);</text:span></text:p>
            <text:p text:style-name="P4"><text:span text:style-name="T12"><text:tab/></text:span><text:span text:style-name="T12"><text:tab/></text:span><text:span text:style-name="T12">if (result == 0)</text:span></text:p>
            <text:p text:style-name="P4"><text:span text:style-name="T12"><text:tab/></text:span><text:span text:style-name="T12"><text:tab/></text:span><text:span text:style-name="T12"><text:tab/></text:span><text:span text:style-name="T12"><text:tab/></text:span><text:span text:style-name="T12">result = xstat_conv(vers, &amp;kbuf, buf);</text:span></text:p>
            <text:p text:style-name="P4"><text:span text:style-name="T12"/></text:p>
            <text:p text:style-name="P4"><text:span text:style-name="T12"><text:tab/></text:span><text:span text:style-name="T12"><text:tab/></text:span><text:span text:style-name="T12">return result</text:span></text:p>
            <text:p text:style-name="P4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旧バイナリを新</text:span><text:span text:style-name="T6">kernel</text:span><text:span text:style-name="T6">上で使う場合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スタティックなバイナリの場合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旧システムコール</text:span><text:span text:style-name="T8">ID</text:span><text:span text:style-name="T8">で新</text:span><text:span text:style-name="T8">kernel</text:span><text:span text:style-name="T8">が呼ばれる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ダイナミックなバイナリの場合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xstat()</text:span><text:span text:style-name="T8">があれば、旧</text:span><text:span text:style-name="T8">stat(2)</text:span><text:span text:style-name="T8">仕様を新</text:span><text:span text:style-name="T8">kernel</text:span><text:span text:style-name="T8">用</text:span><text:span text:style-name="T8">libc</text:span><text:span text:style-name="T8">の</text:span><text:span text:style-name="T8">xstat()</text:span><text:span text:style-name="T8">が処理する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xstat()</text:span><text:span text:style-name="T8">が無ければ、</text:span><text:span text:style-name="T8">stat(2)</text:span><text:span text:style-name="T8">仕様の違い毎に別の</text:span><text:span text:style-name="T8">libc</text:span><text:span text:style-name="T8">バージョンを割振る必要がある。</text:span><text:span text:style-name="T8"><text:line-break/></text:span><text:span text:style-name="T8">→対応</text:span><text:span text:style-name="T8">libc</text:span><text:span text:style-name="T8">が無ければランタイムリンカが弾く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新バイナリを旧</text:span><text:span text:style-name="T6">kernel</text:span><text:span text:style-name="T6">上で使う場合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スタティックなバイナリの場合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新システムコール</text:span><text:span text:style-name="T8">ID</text:span><text:span text:style-name="T8">を知らない</text:span><text:span text:style-name="T8">kernel</text:span><text:span text:style-name="T8">が弾く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ダイナミックなバイナリの場合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xstat()</text:span><text:span text:style-name="T8">があれば、新</text:span><text:span text:style-name="T8">stat(2)</text:span><text:span text:style-name="T8">仕様を旧</text:span><text:span text:style-name="T8">kernel</text:span><text:span text:style-name="T8">用</text:span><text:span text:style-name="T8">libc</text:span><text:span text:style-name="T8">の</text:span><text:span text:style-name="T8">xstat()</text:span><text:span text:style-name="T8">が対応出来ずに弾く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xstat()</text:span><text:span text:style-name="T8">が無ければ、ランタイムリンカが弾けるように、</text:span><text:span text:style-name="T8">stat(2)</text:span><text:span text:style-name="T8">仕様の違い毎に別の</text:span><text:span text:style-name="T8">libc</text:span><text:span text:style-name="T8">バージョンを割振る必要がある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 presentation:user-transformed="true">
          <draw:text-box>
            <text:p text:style-name="P4"><text:span text:style-name="T6">Linux</text:span><text:span text:style-name="T6">での</text:span><text:span text:style-name="T6">glibc</text:span><text:span text:style-name="T6">を考えてみる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OS</text:span><text:span text:style-name="T8">標準</text:span><text:span text:style-name="T8">libc</text:span><text:span text:style-name="T8">なら元々</text:span><text:span text:style-name="T8">kernel</text:span><text:span text:style-name="T8">と一対一じゃん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コンバートは</text:span><text:span text:style-name="T8">kernel</text:span><text:span text:style-name="T8">側でもやってるくれてるよね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stat(2)</text:span><text:span text:style-name="T8">を使ってるつもりのユーザ</text:span><text:span text:style-name="T8">(</text:span><text:span text:style-name="T8">プログラマ</text:span><text:span text:style-name="T8">)</text:span><text:span text:style-name="T8">から</text:span><text:span text:style-name="T8">xstat()</text:span><text:span text:style-name="T8">の存在を隠してるのでは？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便宜を図ってるつもりが混乱を招くかも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tat(2)</text:span><text:span text:style-name="T8">がライブラリ関数だとは普通気づかない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UNIX</text:span><text:span text:style-name="T8">的な思想からはちと遠いかも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単純性とか移植性とか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(</text:span><text:span text:style-name="T6">おまけ</text:span><text:span text:style-name="T6">)</text:span><text:span text:style-name="T6">マイ</text:span><text:span text:style-name="T6">libc</text:span><text:span text:style-name="T6">を作ってみよう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マイ</text:span><text:span text:style-name="T8">libc</text:span><text:span text:style-name="T8">の作り方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コンパイル時に</text:span><text:span text:style-name="T11">-fPIC</text:span><text:span text:style-name="T8">オプションを付ける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リンク時に</text:span><text:span text:style-name="T11">-shared</text:span><text:span text:style-name="T8">オプションを付ける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マイ</text:span><text:span text:style-name="T8">libc</text:span><text:span text:style-name="T8">内でのライブラリ関数の使用には要注意！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無限に再起呼出しが発生してしまわないように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ファイル</text:span><text:span text:style-name="T8">I/O</text:span><text:span text:style-name="T8">関数を置換えちゃう応用例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amba</text:span><text:span text:style-name="T8">の</text:span><text:span text:style-name="T8">smbsh(1)</text:span><text:span text:style-name="T8">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複数</text:span><text:span text:style-name="T8">NAS</text:span><text:span text:style-name="T8">を束ねて単一ディレクトリに見せる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(</text:span><text:span text:style-name="T6">続き</text:span><text:span text:style-name="T6">)</text:span><text:span text:style-name="T6">マイ</text:span><text:span text:style-name="T6">libc</text:span><text:span text:style-name="T6">で</text:span><text:span text:style-name="T6">unlink</text:span><text:span text:style-name="T6">を置換えよう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環境変数</text:span><text:span text:style-name="T11">LD_PRELOAD</text:span><text:span text:style-name="T8">で共有ライブラリを上書き。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11">-soname</text:span><text:span text:style-name="T8">は</text:span><text:span text:style-name="T8">soname</text:span><text:span text:style-name="T8">を埋込む</text:span><text:span text:style-name="T8">ld(1)</text:span><text:span text:style-name="T8">用オプション。</text:span><text:span text:style-name="T8"><text:line-break/></text:span><text:span text:style-name="T8">→</text:span><text:span text:style-name="T8">soname</text:span><text:span text:style-name="T8">は</text:span><text:span text:style-name="T8">ld.so</text:span><text:span text:style-name="T8">に名前とバージョンを教える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D_PRELOAD</text:span><text:span text:style-name="T8">用には実は不要。</text:span></text:p>
                  </text:list-item>
                </text:list>
              </text:list-item>
            </text:list>
          </draw:text-box>
        </draw:frame>
        <draw:frame draw:style-name="gr4" draw:text-style-name="P14" draw:layer="layout" svg:width="22cm" svg:height="7.881cm" svg:x="3.5cm" svg:y="7.1cm">
          <draw:text-box>
            <text:p text:style-name="P4"><text:span text:style-name="T12">$ cat unlink.c</text:span></text:p>
            <text:p text:style-name="P4"><text:span text:style-name="T12">#include &lt;stdio.h&gt;</text:span></text:p>
            <text:p text:style-name="P4"><text:span text:style-name="T12">#include &lt;syscall.h&gt;</text:span></text:p>
            <text:p text:style-name="P4"><text:span text:style-name="T12">int unlink(const char *path)</text:span></text:p>
            <text:p text:style-name="P4"><text:span text:style-name="T12">{</text:span></text:p>
            <text:p text:style-name="P4"><text:span text:style-name="T12"><text:tab/></text:span><text:span text:style-name="T12"><text:tab/></text:span><text:span text:style-name="T12">fprintf(stderr, "Unlink %s.\n", path);</text:span></text:p>
            <text:p text:style-name="P4"><text:span text:style-name="T12"><text:tab/></text:span><text:span text:style-name="T12"><text:tab/></text:span><text:span text:style-name="T12">return syscall(SYS_unlink, path);</text:span></text:p>
            <text:p text:style-name="P4"><text:span text:style-name="T12">}</text:span></text:p>
            <text:p text:style-name="P4"><text:span text:style-name="T12">$ gcc </text:span><text:span text:style-name="T14">-fPIC</text:span><text:span text:style-name="T12"> -O -c -o unlink.o unlink.c</text:span></text:p>
            <text:p text:style-name="P4"><text:span text:style-name="T12">$ gcc </text:span><text:span text:style-name="T14">-shared</text:span><text:span text:style-name="T12"> </text:span><text:span text:style-name="T14">-Wl,-soname,libunlink.so.1</text:span><text:span text:style-name="T12"> -o libunlink.so unlink.o</text:span></text:p>
            <text:p text:style-name="P4"><text:span text:style-name="T12">$ </text:span><text:span text:style-name="T14">LD_PRELOAD</text:span><text:span text:style-name="T12">=`pwd`/libunlink.so rm foo/bar</text:span></text:p>
            <text:p text:style-name="P4"><text:span text:style-name="T12">Unlink foo/bar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(</text:span><text:span text:style-name="T6">おまけ</text:span><text:span text:style-name="T6">2)</text:span><text:span text:style-name="T6">意外なライブラリ関数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システムコールは非常に基本的な関数なので、ライブラリ関数で置換えることが出来ないことが多い。</text:span></text:p>
              </text:list-item>
            </text:list>
            <text:list text:style-name="L3">
              <text:list-item>
                <text:p text:style-name="P9"><text:span text:style-name="T8">自分で実装手段を思いつかない関数は、システムコールだと勘違いしてしまうことがままある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opendir(3), readdir(3), closedir(3)</text:span><text:span text:style-name="T8"><text:line-break/></text:span><text:span text:style-name="T10">→</text:span><text:span text:style-name="T8">open(2)</text:span><text:span text:style-name="T8">で開いて</text:span><text:span text:style-name="T8">getdents(2)</text:span><text:span text:style-name="T8">で読む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getwd(3), getcwd(3)</text:span><text:span text:style-name="T8"><text:line-break/></text:span><text:span text:style-name="T10">→</text:span><text:span text:style-name="T8">「</text:span><text:span text:style-name="T8">..</text:span><text:span text:style-name="T8">」の</text:span><text:span text:style-name="T8">readdir(3)</text:span><text:span text:style-name="T8">結果から</text:span><text:span text:style-name="T8">i</text:span><text:span text:style-name="T8">ノードを探す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(</text:span><text:span text:style-name="T6">うんちく</text:span><text:span text:style-name="T6">1)getdents(2)</text:span><text:span text:style-name="T6">の補足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open(2)</text:span><text:span text:style-name="T8">時に</text:span><text:span text:style-name="T11">O_DIRECTORY</text:span><text:span text:style-name="T8">フラグを付けるとディレクトリも普通に開ける。</text:span></text:p>
              </text:list-item>
            </text:list>
            <text:list text:style-name="L3">
              <text:list-item>
                <text:p text:style-name="P9"><text:span text:style-name="T8">4.2BSD</text:span><text:span text:style-name="T8">や</text:span><text:span text:style-name="T8">SystemV</text:span><text:span text:style-name="T8">の頃は、ディレクトリファイルの構造がそのまま</text:span><text:span text:style-name="T8">struct dirent</text:span><text:span text:style-name="T8">の構造になっていたので、</text:span><text:span text:style-name="T8">struct dirent</text:span><text:span text:style-name="T8">型変数に</text:span><text:span text:style-name="T8">read(2)</text:span><text:span text:style-name="T8">出来た。</text:span></text:p>
              </text:list-item>
            </text:list>
            <text:list text:style-name="L3">
              <text:list-item>
                <text:p text:style-name="P9"><text:span text:style-name="T8">最近は最適化とかジャーナリングとか色々やってるので、</text:span><text:span text:style-name="T8">getdents(2)</text:span><text:span text:style-name="T8">でラップして読む。</text:span></text:p>
              </text:list-item>
            </text:list>
            <text:list text:style-name="L3">
              <text:list-item>
                <text:p text:style-name="P9"><text:span text:style-name="T8">BSD</text:span><text:span text:style-name="T8">方面だと</text:span><text:span text:style-name="T8">getdirentries(2)</text:span><text:span text:style-name="T8">になる。長い…。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(</text:span><text:span text:style-name="T6">うんちく</text:span><text:span text:style-name="T6">2)getcwd(3)</text:span><text:span text:style-name="T6">の補足</text:span></text:p>
          </draw:text-box>
        </draw:frame>
        <draw:frame presentation:style-name="pr8" draw:text-style-name="P12" draw:layer="layout" svg:width="23.91cm" svg:height="13.35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まず親を特定しそのまた親を特定し、これを繰返すことで最終的にカレントディレクトリが調べられる。</text:span></text:p>
              </text:list-item>
            </text:list>
            <text:list text:style-name="L3">
              <text:list-item>
                <text:p text:style-name="P9"><text:span text:style-name="T8">そもそも</text:span><text:span text:style-name="T8">getcwd(3)</text:span><text:span text:style-name="T8">が辿れるために、わざわざディレクトリエントリ上に「</text:span><text:span text:style-name="T8">.</text:span><text:span text:style-name="T8">」や「</text:span><text:span text:style-name="T8">..</text:span><text:span text:style-name="T8">」が用意されている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「</text:span><text:span text:style-name="T8">...</text:span><text:span text:style-name="T8">」みたいに仮想的な実装も可能だよね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「</text:span><text:span text:style-name="T8">/</text:span><text:span text:style-name="T8">」は「</text:span><text:span text:style-name="T8">.</text:span><text:span text:style-name="T8">」と「</text:span><text:span text:style-name="T8">..</text:span><text:span text:style-name="T8">」が同じ</text:span><text:span text:style-name="T8">i</text:span><text:span text:style-name="T8">ノードを持つ特殊なディレクトリなので判別可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「</text:span><text:span text:style-name="T8">/</text:span><text:span text:style-name="T8">」に辿り着くことが繰返しの終了条件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最近の</text:span><text:span text:style-name="T8">Linux</text:span><text:span text:style-name="T8">には</text:span><text:span text:style-name="T8">getcwd(2)</text:span><text:span text:style-name="T8">がある。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Notepad_5f_ja_5f_11" presentation:presentation-page-layout-name="AL3T1">
        <office:forms form:automatic-focus="false" form:apply-design-mode="false"/>
        <draw:frame presentation:style-name="pr4" draw:text-style-name="P8" draw:layer="layout" svg:width="23.91cm" svg:height="3.507cm" svg:x="2.057cm" svg:y="1.743cm" presentation:class="title">
          <draw:text-box>
            <text:p text:style-name="P4"><text:span text:style-name="T6">おわりに</text:span></text:p>
          </draw:text-box>
        </draw:frame>
        <draw:frame presentation:style-name="pr8" draw:text-style-name="P12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9"><text:span text:style-name="T8">GNU/Linux</text:span><text:span text:style-name="T8">に於いては</text:span><text:span text:style-name="T8">glibc</text:span><text:span text:style-name="T8">の重要性は甚大。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glibc</text:span><text:span text:style-name="T8">は大切に。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kernel</text:span><text:span text:style-name="T8">同様にバージョン管理に気を配ろう。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この資料は下記</text:span><text:span text:style-name="T8">URL</text:span><text:span text:style-name="T8">に置いときます。</text:span><text:span text:style-name="T8"><text:line-break/></text:span><text:span text:style-name="T11">http://www.unixusers.net/~shirai/</text:span><text:span text:style-name="T11"><text:line-break/></text:span><text:span text:style-name="T11"><text:tab/></text:span><text:span text:style-name="T11">presentation/glibc080719/img0.html</text:span></text:p>
              </text:list-item>
            </text:list>
            <text:list text:style-name="L3">
              <text:list-item>
                <text:p text:style-name="P9"><text:span text:style-name="T8">ご清聴ありがとうございました。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6" draw:text-style-name="P13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Espirales" xlink:href="Pictures/10000000000004FA000000196EE4D4B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2300dc" draw:fill-gradient-name="Axial_20_light_20_red_2f_white" draw:fill-hatch-name="Black_20_45_20_Degrees" draw:fill-hatch-solid="false" draw:fill-image-name="Bitmape_20_1" draw:fill-image-width="0cm" draw:fill-image-height="0cm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ttom" style:family="graphic">
      <style:graphic-properties draw:stroke="none" draw:fill-color="#99ccff" draw:fill-image-width="0cm" draw:fill-image-height="0cm" draw:textarea-horizontal-align="center" draw:textarea-vertical-align="middle"/>
      <style:paragraph-properties fo:text-align="start"/>
      <style:text-properties fo:color="#ffffff" fo:font-family="'ＭＳ ゴシック'" style:font-style-name="標準" style:font-family-generic="modern" style:font-pitch="fixed" fo:font-size="11pt"/>
    </style:style>
    <style:style style:name="Notepad_5f_ja_5f_11-title" style:display-name="Notepad_ja_11-title" style:family="presentation">
      <style:graphic-properties draw:stroke="none" draw:fill="none" draw:textarea-vertical-align="middle">
        <text:list-style style:name="Notepad_5f_5f_5f_ja_5f_5f_5f_11-title" style:display-name="Notepad_5f_ja_5f_11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ＭＳ Ｐ明朝'" style:font-style-name="標準" style:font-family-generic="roman" style:font-pitch="variable" fo:font-size="44pt" fo:language="en" fo:country="US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language-asian="ja" style:country-asian="JP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_5f_ja_5f_11-subtitle" style:display-name="Notepad_ja_11-subtitle" style:family="presentation">
      <style:graphic-properties draw:stroke="none" draw:fill="none" draw:textarea-vertical-align="middle">
        <text:list-style style:name="Notepad_5f_5f_5f_ja_5f_5f_5f_11-subtitle" style:display-name="Notepad_5f_ja_5f_11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ＭＳ Ｐ明朝'" style:font-style-name="標準" style:font-family-generic="roman" style:font-pitch="variable" fo:font-size="32pt" fo:language="en" fo:country="US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language-asian="ja" style:country-asian="JP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_5f_ja_5f_11-background" style:display-name="Notepad_ja_11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_5f_ja_5f_11-backgroundobjects" style:display-name="Notepad_ja_11-backgroundobjects" style:family="presentation">
      <style:graphic-properties draw:shadow="hidden" draw:shadow-offset-x="0.3cm" draw:shadow-offset-y="0.3cm" draw:shadow-color="#808080"/>
      <style:text-properties fo:font-family="'ＭＳ Ｐ明朝'" style:font-style-name="標準" style:font-family-generic="roman" style:font-pitch="variable" fo:language="en" fo:country="US" style:font-family-asian="'ＭＳ Ｐ明朝'" style:font-style-name-asian="標準" style:font-family-generic-asian="roman" style:font-pitch-asian="variable" style:language-asian="ja" style:country-asian="JP"/>
    </style:style>
    <style:style style:name="Notepad_5f_ja_5f_11-notes" style:display-name="Notepad_ja_1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ＭＳ Ｐ明朝'" style:font-style-name="標準" style:font-family-generic="roman" style:font-pitch="variable" fo:font-size="20pt" fo:language="en" fo:country="US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language-asian="ja" style:country-asian="JP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_5f_ja_5f_11-outline1" style:display-name="Notepad_ja_11-outline1" style:family="presentation">
      <style:graphic-properties draw:stroke="none" draw:fill="none">
        <text:list-style style:name="Notepad_5f_5f_5f_ja_5f_5f_5f_11-outline1" style:display-name="Notepad_5f_ja_5f_1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4cm" fo:margin-right="0cm" fo:margin-top="0cm" fo:margin-bottom="0.497cm" fo:text-align="start" text:enable-numbering="true" fo:text-indent="0cm"/>
      <style:text-properties fo:color="#000000" style:text-outline="false" style:text-line-through-style="none" fo:font-family="'ＭＳ Ｐ明朝'" style:font-style-name="標準" style:font-family-generic="roman" style:font-pitch="variable" fo:font-size="32pt" fo:language="en" fo:country="GB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language-asian="ja" style:country-asian="JP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_5f_ja_5f_11-outline2" style:display-name="Notepad_ja_11-outline2" style:family="presentation" style:parent-style-name="Notepad_5f_ja_5f_1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_5f_ja_5f_11-outline3" style:display-name="Notepad_ja_11-outline3" style:family="presentation" style:parent-style-name="Notepad_5f_ja_5f_1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_5f_ja_5f_11-outline4" style:display-name="Notepad_ja_11-outline4" style:family="presentation" style:parent-style-name="Notepad_5f_ja_5f_1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_5f_ja_5f_11-outline5" style:display-name="Notepad_ja_11-outline5" style:family="presentation" style:parent-style-name="Notepad_5f_ja_5f_1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_5f_ja_5f_11-outline6" style:display-name="Notepad_ja_11-outline6" style:family="presentation" style:parent-style-name="Notepad_5f_ja_5f_1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_5f_ja_5f_11-outline7" style:display-name="Notepad_ja_11-outline7" style:family="presentation" style:parent-style-name="Notepad_5f_ja_5f_1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_5f_ja_5f_11-outline8" style:display-name="Notepad_ja_11-outline8" style:family="presentation" style:parent-style-name="Notepad_5f_ja_5f_1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_5f_ja_5f_11-outline9" style:display-name="Notepad_ja_11-outline9" style:family="presentation" style:parent-style-name="Notepad_5f_ja_5f_1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Notepad_5f_ja_5f_11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/>
      <draw:page-thumbnail draw:layer="backgroundobjects" svg:width="8.819cm" svg:height="6.614cm" svg:x="17.122cm" svg:y="2.94cm" draw:page-number="1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Notepad_5f_ja_5f_11" style:display-name="Notepad_ja_11" style:page-layout-name="PM1" draw:style-name="dp1">
      <office:forms form:automatic-focus="false" form:apply-design-mode="false"/>
      <draw:rect presentation:style-name="pr1" draw:text-style-name="P1" draw:layer="backgroundobjects" svg:width="26.708cm" svg:height="21cm" svg:x="1.291cm" svg:y="-0.001cm">
        <text:p/>
      </draw:rect>
      <draw:frame presentation:style-name="Notepad_5f_ja_5f_11-title" draw:layer="backgroundobjects" svg:width="23.91cm" svg:height="3.506cm" svg:x="2.057cm" svg:y="1.743cm" presentation:class="title" presentation:placeholder="true">
        <draw:text-box/>
      </draw:frame>
      <draw:frame presentation:style-name="Notepad_5f_ja_5f_1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_5f_ja_5f_11-title" draw:layer="backgroundobjects" svg:width="13.708cm" svg:height="10.281cm" svg:x="3.64cm" svg:y="2.853cm" presentation:class="page"/>
        <draw:frame presentation:style-name="Notepad_5f_ja_5f_11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description>作者:yngd
ライセンス:LGPL
配布:http://ooextras.sourceforge.net/</dc:description>
    <meta:initial-creator>しらい たかし</meta:initial-creator>
    <meta:creation-date>2008-06-08T23:47:43</meta:creation-date>
    <dc:creator>しらい たかし</dc:creator>
    <dc:date>2008-07-14T00:32:40</dc:date>
    <meta:editing-cycles>34</meta:editing-cycles>
    <meta:editing-duration>PT13H9M22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UI Gothic" svg:font-family="'MS UI Gothic'" style:font-adornments="標準" style:font-family-generic="moder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標準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3.796cm"/>
    </style:style>
    <style:style style:name="co3" style:family="table-column">
      <style:table-column-properties fo:break-before="auto" style:column-width="2.0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92cm double #000000" style:border-line-width-bottom="0.002cm 0.088cm 0.002cm" style:text-align-source="fix" style:repeat-content="false" fo:border-left="0.088cm solid #000000" fo:border-right="0.002cm solid #000000" fo:border-top="0.088cm solid #000000" style:vertical-align="top"/>
      <style:paragraph-properties fo:text-align="center" fo:margin-left="0cm"/>
      <style:text-properties style:font-name="Microsoft Sans Serif" fo:font-size="15pt" style:font-name-asian="MS UI Gothic" style:font-size-asian="15pt"/>
    </style:style>
    <style:style style:name="ce2" style:family="table-cell" style:parent-style-name="Default">
      <style:table-cell-properties fo:border-bottom="0.092cm double #000000" style:border-line-width-bottom="0.002cm 0.088cm 0.002cm" style:text-align-source="fix" style:repeat-content="false" fo:border-left="0.088cm solid #000000" fo:border-right="0.002cm solid #000000" fo:border-top="0.002cm solid #000000" style:vertical-align="top"/>
      <style:paragraph-properties fo:text-align="center" fo:margin-left="0cm"/>
      <style:text-properties style:font-name="Microsoft Sans Serif" fo:font-size="15pt" style:font-name-asian="MS UI Gothic" style:font-size-asian="15pt"/>
    </style:style>
    <style:style style:name="ce3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top"/>
      <style:paragraph-properties fo:text-align="center" fo:margin-left="0cm"/>
      <style:text-properties style:font-name="Microsoft Sans Serif" fo:font-size="15pt" style:font-name-asian="MS UI Gothic" style:font-size-asian="15pt"/>
    </style:style>
    <style:style style:name="ce4" style:family="table-cell" style:parent-style-name="Default">
      <style:table-cell-properties fo:border-bottom="0.002cm solid #000000" style:text-align-source="value-type" style:repeat-content="false" fo:border-left="0.088cm solid #000000" fo:border-right="0.002cm solid #000000" fo:border-top="0.002cm solid #000000" style:vertical-align="top"/>
      <style:text-properties style:font-name="Microsoft Sans Serif" fo:font-size="15pt" style:font-name-asian="MS UI Gothic" style:font-size-asian="15pt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92cm double #000000" style:border-line-width-right="0.002cm 0.088cm 0.002cm" fo:border-top="0.092cm double #000000" style:border-line-width-top="0.002cm 0.088cm 0.002cm"/>
      <style:paragraph-properties fo:text-align="end"/>
      <style:text-properties style:font-name="Microsoft Sans Serif" fo:font-size="15pt" style:font-name-asian="MS UI Gothic" style:font-size-asian="15pt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92cm double #000000" style:border-line-width-right="0.002cm 0.088cm 0.002cm" fo:border-top="0.088cm solid #000000"/>
      <style:paragraph-properties fo:text-align="end" fo:margin-left="0cm"/>
      <style:text-properties style:font-name="Microsoft Sans Serif" fo:font-size="15pt" style:font-name-asian="MS UI Gothic" style:font-size-asian="15pt"/>
    </style:style>
    <style:style style:name="ce7" style:family="table-cell" style:parent-style-name="Default" style:data-style-name="N100">
      <style:table-cell-properties fo:border-bottom="0.092cm double #000000" style:border-line-width-bottom="0.002cm 0.088cm 0.002cm" style:text-align-source="fix" style:repeat-content="false" fo:border-left="0.002cm solid #000000" fo:border-right="0.092cm double #000000" style:border-line-width-right="0.002cm 0.088cm 0.002cm" fo:border-top="0.002cm solid #000000"/>
      <style:paragraph-properties fo:text-align="end" fo:margin-left="0cm"/>
      <style:text-properties style:font-name="Microsoft Sans Serif" fo:font-size="15pt" style:font-name-asian="MS UI Gothic" style:font-size-asian="15pt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92cm double #000000" style:border-line-width-right="0.002cm 0.088cm 0.002cm" fo:border-top="0.002cm solid #000000"/>
      <style:paragraph-properties fo:text-align="end" fo:margin-left="0cm"/>
      <style:text-properties style:font-name="Microsoft Sans Serif" fo:font-size="15pt" style:font-name-asian="MS UI Gothic" style:font-size-asian="15pt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92cm double #000000" style:border-line-width-right="0.002cm 0.088cm 0.002cm" fo:border-top="0.002cm solid #000000"/>
      <style:paragraph-properties fo:text-align="end" fo:margin-left="0cm"/>
      <style:text-properties style:font-name="Microsoft Sans Serif" fo:font-size="15pt" style:font-name-asian="MS UI Gothic" style:font-size-asian="15pt" style:font-size-complex="15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92cm double #000000" style:border-line-width-right="0.002cm 0.088cm 0.002cm" fo:border-top="0.002cm solid #000000"/>
      <style:paragraph-properties fo:text-align="end" fo:margin-left="0cm"/>
      <style:text-properties style:font-name="Microsoft Sans Serif" fo:font-size="8pt" style:font-name-asian="MS UI Gothic" style:font-size-asian="8pt" style:font-size-complex="8pt"/>
    </style:style>
    <style:style style:name="ce11" style:family="table-cell" style:parent-style-name="Default">
      <style:table-cell-properties fo:border-bottom="0.088cm solid #000000" fo:border-left="0.002cm solid #000000" fo:border-right="0.092cm double #000000" style:border-line-width-right="0.002cm 0.088cm 0.002cm" fo:border-top="0.092cm double #000000" style:border-line-width-top="0.002cm 0.088cm 0.002cm"/>
      <style:text-properties style:font-name="Microsoft Sans Serif" fo:font-size="15pt" style:font-name-asian="MS UI Gothic" style:font-size-asian="15pt"/>
    </style:style>
    <style:style style:name="ce12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font-name="Microsoft Sans Serif" fo:font-size="15pt" style:font-name-asian="MS UI Gothic" style:font-size-asian="15pt"/>
    </style:style>
    <style:style style:name="ce13" style:family="table-cell" style:parent-style-name="Default" style:data-style-name="N37">
      <style:table-cell-properties fo:border-bottom="0.092cm double #000000" style:border-line-width-bottom="0.002cm 0.088cm 0.002cm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Microsoft Sans Serif" fo:font-size="13pt" style:font-name-asian="MS UI Gothic" style:font-size-asian="13pt" style:font-size-complex="13pt"/>
    </style:style>
    <style:style style:name="ce14" style:family="table-cell" style:parent-style-name="Default" style:data-style-name="N3">
      <style:table-cell-properties fo:border="0.002cm solid #000000"/>
      <style:text-properties style:font-name="Microsoft Sans Serif" fo:font-size="15pt" style:font-name-asian="MS UI Gothic" style:font-size-asian="15pt"/>
    </style:style>
    <style:style style:name="ce15" style:family="table-cell" style:parent-style-name="Default" style:data-style-name="N11">
      <style:table-cell-properties fo:border-bottom="0.088cm solid #000000" fo:border-left="0.002cm solid #000000" fo:border-right="0.002cm solid #000000" fo:border-top="0.092cm double #000000" style:border-line-width-top="0.002cm 0.088cm 0.002cm"/>
      <style:text-properties fo:color="#ff0000" style:font-name="Microsoft Sans Serif" fo:font-size="15pt" fo:font-weight="bold" style:font-name-asian="MS UI Gothic" style:font-size-asian="15pt" style:font-weight-asian="bold" style:font-weight-complex="bold"/>
    </style:style>
    <style:style style:name="ce16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font-name="Microsoft Sans Serif" fo:font-size="15pt" style:font-name-asian="MS UI Gothic" style:font-size-asian="15pt"/>
    </style:style>
    <style:style style:name="ce17" style:family="table-cell" style:parent-style-name="Default" style:data-style-name="N37">
      <style:table-cell-properties fo:border-bottom="0.092cm double #000000" style:border-line-width-bottom="0.002cm 0.088cm 0.002cm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font-name="Microsoft Sans Serif" fo:font-size="13pt" style:font-name-asian="MS UI Gothic" style:font-size-asian="13pt" style:font-size-complex="13pt"/>
    </style:style>
    <style:style style:name="ce18" style:family="table-cell" style:parent-style-name="Default" style:data-style-name="N3">
      <style:table-cell-properties fo:border-bottom="0.002cm solid #000000" fo:border-left="0.002cm solid #000000" fo:border-right="0.088cm solid #000000" fo:border-top="0.002cm solid #000000"/>
      <style:text-properties style:font-name="Microsoft Sans Serif" fo:font-size="15pt" style:font-name-asian="MS UI Gothic" style:font-size-asian="15pt"/>
    </style:style>
    <style:style style:name="ce19" style:family="table-cell" style:parent-style-name="Default" style:data-style-name="N11">
      <style:table-cell-properties fo:border-bottom="0.088cm solid #000000" fo:border-left="0.002cm solid #000000" fo:border-right="0.088cm solid #000000" fo:border-top="0.092cm double #000000" style:border-line-width-top="0.002cm 0.088cm 0.002cm"/>
      <style:text-properties fo:color="#ff0000" style:font-name="Microsoft Sans Serif" fo:font-size="15pt" fo:font-weight="bold" style:font-name-asian="MS UI Gothic" style:font-size-asian="15pt" style:font-weight-asian="bold" style:font-weight-complex="bold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8" table:default-cell-style-name="ce14"/>
        <table:table-column table:style-name="co3" table:default-cell-style-name="ce18"/>
        <table:table-row table:style-name="ro1">
          <table:table-cell table:style-name="ce1" office:value-type="string" table:number-columns-spanned="1" table:number-rows-spanned="2">
            <text:p>Glibc</text:p>
          </table:table-cell>
          <table:table-cell table:style-name="ce6" office:value-type="string">
            <text:p>Version</text:p>
          </table:table-cell>
          <table:table-cell table:style-name="ce12" office:value-type="string">
            <text:p>2.0.1</text:p>
          </table:table-cell>
          <table:table-cell table:style-name="ce12" office:value-type="string">
            <text:p>2.0.6</text:p>
          </table:table-cell>
          <table:table-cell table:style-name="ce12" office:value-type="string">
            <text:p>2.1.3</text:p>
          </table:table-cell>
          <table:table-cell table:style-name="ce12" office:value-type="string">
            <text:p>2.2.5</text:p>
          </table:table-cell>
          <table:table-cell table:style-name="ce12" office:value-type="string">
            <text:p>2.3.6</text:p>
          </table:table-cell>
          <table:table-cell table:style-name="ce12" office:value-type="string">
            <text:p>2.4</text:p>
          </table:table-cell>
          <table:table-cell table:style-name="ce12" office:value-type="string">
            <text:p>2.5.1</text:p>
          </table:table-cell>
          <table:table-cell table:style-name="ce12" office:value-type="string">
            <text:p>2.6.1</text:p>
          </table:table-cell>
          <table:table-cell table:style-name="ce16" office:value-type="string">
            <text:p>2.7</text:p>
          </table:table-cell>
        </table:table-row>
        <table:table-row table:style-name="ro1">
          <table:covered-table-cell table:style-name="ce2"/>
          <table:table-cell table:style-name="ce7" office:value-type="string">
            <text:p>Date</text:p>
          </table:table-cell>
          <table:table-cell table:style-name="ce13" office:value-type="string">
            <text:p>97/02/04</text:p>
          </table:table-cell>
          <table:table-cell table:style-name="ce13" office:value-type="date" office:date-value="1997-12-29">
            <text:p>97/12/29</text:p>
          </table:table-cell>
          <table:table-cell table:style-name="ce13" office:value-type="date" office:date-value="2000-02-25">
            <text:p>00/02/25</text:p>
          </table:table-cell>
          <table:table-cell table:style-name="ce13" office:value-type="date" office:date-value="2002-01-22">
            <text:p>02/01/22</text:p>
          </table:table-cell>
          <table:table-cell table:style-name="ce13" office:value-type="date" office:date-value="2005-11-04">
            <text:p>05/11/04</text:p>
          </table:table-cell>
          <table:table-cell table:style-name="ce13" office:value-type="date" office:date-value="2006-03-06">
            <text:p>06/03/06</text:p>
          </table:table-cell>
          <table:table-cell table:number-columns-repeated="2" table:style-name="ce13" office:value-type="date" office:date-value="2007-08-01">
            <text:p>07/08/01</text:p>
          </table:table-cell>
          <table:table-cell table:style-name="ce17" office:value-type="date" office:date-value="2007-10-20">
            <text:p>07/10/20</text:p>
          </table:table-cell>
        </table:table-row>
        <table:table-row table:style-name="ro1">
          <table:table-cell office:value-type="string">
            <text:p>All</text:p>
          </table:table-cell>
          <table:table-cell office:value-type="string">
            <text:p>KBytes</text:p>
          </table:table-cell>
          <table:table-cell office:value-type="float" office:value="26720">
            <text:p>26,720</text:p>
          </table:table-cell>
          <table:table-cell office:value-type="float" office:value="27640">
            <text:p>27,640</text:p>
          </table:table-cell>
          <table:table-cell office:value-type="float" office:value="58164">
            <text:p>58,164</text:p>
          </table:table-cell>
          <table:table-cell office:value-type="float" office:value="99616">
            <text:p>99,616</text:p>
          </table:table-cell>
          <table:table-cell office:value-type="float" office:value="112888">
            <text:p>112,888</text:p>
          </table:table-cell>
          <table:table-cell office:value-type="float" office:value="117552">
            <text:p>117,552</text:p>
          </table:table-cell>
          <table:table-cell office:value-type="float" office:value="118616">
            <text:p>118,616</text:p>
          </table:table-cell>
          <table:table-cell office:value-type="float" office:value="120040">
            <text:p>120,040</text:p>
          </table:table-cell>
          <table:table-cell office:value-type="float" office:value="122200">
            <text:p>122,200</text:p>
          </table:table-cell>
        </table:table-row>
        <table:table-row table:style-name="ro1">
          <table:table-cell office:value-type="string" table:number-columns-spanned="1" table:number-rows-spanned="5">
            <text:p>Linux</text:p>
          </table:table-cell>
          <table:table-cell table:style-name="ce9" office:value-type="string">
            <text:p>linuxthreads</text:p>
          </table:table-cell>
          <table:table-cell office:value-type="float" office:value="544">
            <text:p>544</text:p>
          </table:table-cell>
          <table:table-cell office:value-type="float" office:value="694">
            <text:p>694</text:p>
          </table:table-cell>
          <table:table-cell office:value-type="float" office:value="812">
            <text:p>812</text:p>
          </table:table-cell>
          <table:table-cell office:value-type="float" office:value="1368">
            <text:p>1,368</text:p>
          </table:table-cell>
          <table:table-cell office:value-type="float" office:value="2356">
            <text:p>2,356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covered-table-cell/>
          <table:table-cell table:style-name="ce9" office:value-type="string">
            <text:p>linuxthreads_db</text:p>
          </table:table-cell>
          <table:table-cell table:number-columns-repeated="2"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212">
            <text:p>212</text:p>
          </table:table-cell>
          <table:table-cell office:value-type="float" office:value="228">
            <text:p>228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covered-table-cell/>
          <table:table-cell table:style-name="ce10" office:value-type="string">
            <text:p>sysdeps/unix/sysv/linux</text:p>
          </table:table-cell>
          <table:table-cell office:value-type="float" office:value="1004">
            <text:p>1,004</text:p>
          </table:table-cell>
          <table:table-cell office:value-type="float" office:value="1156">
            <text:p>1,156</text:p>
          </table:table-cell>
          <table:table-cell office:value-type="float" office:value="2996">
            <text:p>2,996</text:p>
          </table:table-cell>
          <table:table-cell office:value-type="float" office:value="5976">
            <text:p>5,976</text:p>
          </table:table-cell>
          <table:table-cell office:value-type="float" office:value="6420">
            <text:p>6,420</text:p>
          </table:table-cell>
          <table:table-cell office:value-type="float" office:value="5548">
            <text:p>5,548</text:p>
          </table:table-cell>
          <table:table-cell office:value-type="float" office:value="5576">
            <text:p>5,576</text:p>
          </table:table-cell>
          <table:table-cell office:value-type="float" office:value="5668">
            <text:p>5,668</text:p>
          </table:table-cell>
          <table:table-cell office:value-type="float" office:value="5892">
            <text:p>5,892</text:p>
          </table:table-cell>
        </table:table-row>
        <table:table-row table:style-name="ro1">
          <table:covered-table-cell/>
          <table:table-cell table:style-name="ce10" office:value-type="string">
            <text:p>nptl/sysdeps/unix/sysv/linux</text:p>
          </table:table-cell>
          <table:table-cell table:number-columns-repeated="4" office:value-type="float" office:value="0">
            <text:p>0</text:p>
          </table:table-cell>
          <table:table-cell office:value-type="float" office:value="1532">
            <text:p>1,532</text:p>
          </table:table-cell>
          <table:table-cell office:value-type="float" office:value="1656">
            <text:p>1,656</text:p>
          </table:table-cell>
          <table:table-cell office:value-type="float" office:value="1696">
            <text:p>1,696</text:p>
          </table:table-cell>
          <table:table-cell office:value-type="float" office:value="1716">
            <text:p>1,716</text:p>
          </table:table-cell>
          <table:table-cell office:value-type="float" office:value="1796">
            <text:p>1,796</text:p>
          </table:table-cell>
        </table:table-row>
        <table:table-row table:style-name="ro1">
          <table:covered-table-cell/>
          <table:table-cell office:value-type="string">
            <text:p>KBytes</text:p>
          </table:table-cell>
          <table:table-cell table:formula="oooc:=SUM([.C4:.C7])" office:value-type="float" office:value="1548">
            <text:p>1,548</text:p>
          </table:table-cell>
          <table:table-cell table:formula="oooc:=SUM([.D4:.D7])" office:value-type="float" office:value="1850">
            <text:p>1,850</text:p>
          </table:table-cell>
          <table:table-cell table:formula="oooc:=SUM([.E4:.E7])" office:value-type="float" office:value="4016">
            <text:p>4,016</text:p>
          </table:table-cell>
          <table:table-cell table:formula="oooc:=SUM([.F4:.F7])" office:value-type="float" office:value="7556">
            <text:p>7,556</text:p>
          </table:table-cell>
          <table:table-cell table:formula="oooc:=SUM([.G4:.G7])" office:value-type="float" office:value="10536">
            <text:p>10,536</text:p>
          </table:table-cell>
          <table:table-cell table:formula="oooc:=SUM([.H4:.H7])" office:value-type="float" office:value="7204">
            <text:p>7,204</text:p>
          </table:table-cell>
          <table:table-cell table:formula="oooc:=SUM([.I4:.I7])" office:value-type="float" office:value="7272">
            <text:p>7,272</text:p>
          </table:table-cell>
          <table:table-cell table:formula="oooc:=SUM([.J4:.J7])" office:value-type="float" office:value="7384">
            <text:p>7,384</text:p>
          </table:table-cell>
          <table:table-cell table:formula="oooc:=SUM([.K4:.K7])" office:value-type="float" office:value="7688">
            <text:p>7,688</text:p>
          </table:table-cell>
        </table:table-row>
        <table:table-row table:style-name="ro1" table:visibility="collapse">
          <table:table-cell table:style-name="ce4" office:value-type="string">
            <text:p>Other</text:p>
          </table:table-cell>
          <table:table-cell office:value-type="string">
            <text:p>KBytes</text:p>
          </table:table-cell>
          <table:table-cell table:formula="oooc:=[.C3]-[.C8]" office:value-type="float" office:value="25172">
            <text:p>25,172</text:p>
          </table:table-cell>
          <table:table-cell table:formula="oooc:=[.D3]-[.D8]" office:value-type="float" office:value="25790">
            <text:p>25,790</text:p>
          </table:table-cell>
          <table:table-cell table:formula="oooc:=[.E3]-[.E8]" office:value-type="float" office:value="54148">
            <text:p>54,148</text:p>
          </table:table-cell>
          <table:table-cell table:formula="oooc:=[.F3]-[.F8]" office:value-type="float" office:value="92060">
            <text:p>92,060</text:p>
          </table:table-cell>
          <table:table-cell table:formula="oooc:=[.G3]-[.G8]" office:value-type="float" office:value="102352">
            <text:p>102,352</text:p>
          </table:table-cell>
          <table:table-cell table:formula="oooc:=[.H3]-[.H8]" office:value-type="float" office:value="110348">
            <text:p>110,348</text:p>
          </table:table-cell>
          <table:table-cell table:formula="oooc:=[.I3]-[.I8]" office:value-type="float" office:value="111344">
            <text:p>111,344</text:p>
          </table:table-cell>
          <table:table-cell table:formula="oooc:=[.J3]-[.J8]" office:value-type="float" office:value="112656">
            <text:p>112,656</text:p>
          </table:table-cell>
          <table:table-cell table:formula="oooc:=[.K3]-[.K8]" office:value-type="float" office:value="114512">
            <text:p>114,512</text:p>
          </table:table-cell>
        </table:table-row>
        <table:table-row table:style-name="ro1">
          <table:table-cell table:style-name="ce5" office:value-type="string" table:number-columns-spanned="2" table:number-rows-spanned="1">
            <text:p>Ratio</text:p>
          </table:table-cell>
          <table:covered-table-cell table:style-name="ce11"/>
          <table:table-cell table:style-name="ce15" table:formula="oooc:=[.C8]/[.C3]" office:value-type="percentage" office:value="0.0579341317365269">
            <text:p>5.79%</text:p>
          </table:table-cell>
          <table:table-cell table:style-name="ce15" table:formula="oooc:=[.D8]/[.D3]" office:value-type="percentage" office:value="0.066931982633864">
            <text:p>6.69%</text:p>
          </table:table-cell>
          <table:table-cell table:style-name="ce15" table:formula="oooc:=[.E8]/[.E3]" office:value-type="percentage" office:value="0.0690461453820233">
            <text:p>6.90%</text:p>
          </table:table-cell>
          <table:table-cell table:style-name="ce15" table:formula="oooc:=[.F8]/[.F3]" office:value-type="percentage" office:value="0.0758512688724703">
            <text:p>7.59%</text:p>
          </table:table-cell>
          <table:table-cell table:style-name="ce15" table:formula="oooc:=[.G8]/[.G3]" office:value-type="percentage" office:value="0.0933314435546737">
            <text:p>9.33%</text:p>
          </table:table-cell>
          <table:table-cell table:style-name="ce15" table:formula="oooc:=[.H8]/[.H3]" office:value-type="percentage" office:value="0.0612835170818021">
            <text:p>6.13%</text:p>
          </table:table-cell>
          <table:table-cell table:style-name="ce15" table:formula="oooc:=[.I8]/[.I3]" office:value-type="percentage" office:value="0.0613070749308694">
            <text:p>6.13%</text:p>
          </table:table-cell>
          <table:table-cell table:style-name="ce15" table:formula="oooc:=[.J8]/[.J3]" office:value-type="percentage" office:value="0.061512829056981">
            <text:p>6.15%</text:p>
          </table:table-cell>
          <table:table-cell table:style-name="ce19" table:formula="oooc:=[.K8]/[.K3]" office:value-type="percentage" office:value="0.0629132569558102">
            <text:p>6.29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UI Gothic" svg:font-family="'MS UI Gothic'" style:font-adornments="標準" style:font-family-generic="moder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標準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9">2008/06/09</text:date>, <text:time>01:40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family="'Microsoft Sans Serif'" style:font-style-name="標準" fo:font-size="15pt" style:font-family-asian="'MS UI Gothic'" style:font-style-name-asian="標準" style:font-family-generic-asian="modern" style:font-size-asian="15pt" style:font-size-complex="8pt"/>
    </style:style>
    <style:style style:name="ch3" style:family="chart">
      <style:chart-properties chart:stacked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Microsoft Sans Serif'" style:font-style-name="標準" fo:font-size="11pt" style:font-family-asian="'MS UI Gothic'" style:font-style-name-asian="標準" style:font-family-generic-asian="modern" style:font-size-asian="11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Microsoft Sans Serif'" style:font-style-name="標準" fo:font-size="11pt" style:font-family-asian="'MS UI Gothic'" style:font-style-name-asian="標準" style:font-family-generic-asian="modern" style:font-size-asian="11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99ccff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8080" dr3d:edge-rounding="0%"/>
      <style:text-properties fo:font-family="'Microsoft Sans Serif'" style:font-style-name="標準" fo:font-size="6pt" style:font-family-asian="'MS UI Gothic'" style:font-style-name-asian="標準" style:font-family-generic-asian="modern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689cm" svg:height="7.158cm" chart:class="chart:bar" chart:style-name="ch1">
        <chart:legend chart:legend-position="start" svg:x="0.473cm" svg:y="2.351cm" chart:style-name="ch2"/>
        <chart:plot-area chart:style-name="ch3" chart:data-source-has-labels="both" svg:x="3.456cm" svg:y="0.143cm" svg:width="19.759cm" svg:height="6.727cm">
          <chart:axis chart:dimension="x" chart:name="primary-x" chart:style-name="ch4"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10" chart:label-cell-address="local-table.$C$1" chart:class="chart:bar">
            <chart:data-point chart:repeated="9"/>
          </chart:series>
          <chart:series chart:style-name="ch8" chart:values-cell-range-address="local-table.$B$2:.$B$10" chart:label-cell-address="local-table.$B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2.0.1</text:p>
              </table:table-cell>
              <table:table-cell office:value-type="float" office:value="1548">
                <text:p>1548</text:p>
              </table:table-cell>
              <table:table-cell office:value-type="float" office:value="25172">
                <text:p>25172</text:p>
              </table:table-cell>
            </table:table-row>
            <table:table-row>
              <table:table-cell office:value-type="string">
                <text:p>2.0.6</text:p>
              </table:table-cell>
              <table:table-cell office:value-type="float" office:value="1850">
                <text:p>1850</text:p>
              </table:table-cell>
              <table:table-cell office:value-type="float" office:value="25790">
                <text:p>25790</text:p>
              </table:table-cell>
            </table:table-row>
            <table:table-row>
              <table:table-cell office:value-type="string">
                <text:p>2.1.3</text:p>
              </table:table-cell>
              <table:table-cell office:value-type="float" office:value="4016">
                <text:p>4016</text:p>
              </table:table-cell>
              <table:table-cell office:value-type="float" office:value="54148">
                <text:p>54148</text:p>
              </table:table-cell>
            </table:table-row>
            <table:table-row>
              <table:table-cell office:value-type="string">
                <text:p>2.2.5</text:p>
              </table:table-cell>
              <table:table-cell office:value-type="float" office:value="7556">
                <text:p>7556</text:p>
              </table:table-cell>
              <table:table-cell office:value-type="float" office:value="92060">
                <text:p>92060</text:p>
              </table:table-cell>
            </table:table-row>
            <table:table-row>
              <table:table-cell office:value-type="string">
                <text:p>2.3.6</text:p>
              </table:table-cell>
              <table:table-cell office:value-type="float" office:value="10536">
                <text:p>10536</text:p>
              </table:table-cell>
              <table:table-cell office:value-type="float" office:value="102352">
                <text:p>102352</text:p>
              </table:table-cell>
            </table:table-row>
            <table:table-row>
              <table:table-cell office:value-type="string">
                <text:p>2.4</text:p>
              </table:table-cell>
              <table:table-cell office:value-type="float" office:value="7204">
                <text:p>7204</text:p>
              </table:table-cell>
              <table:table-cell office:value-type="float" office:value="110348">
                <text:p>110348</text:p>
              </table:table-cell>
            </table:table-row>
            <table:table-row>
              <table:table-cell office:value-type="string">
                <text:p>2.5.1</text:p>
              </table:table-cell>
              <table:table-cell office:value-type="float" office:value="7272">
                <text:p>7272</text:p>
              </table:table-cell>
              <table:table-cell office:value-type="float" office:value="111344">
                <text:p>111344</text:p>
              </table:table-cell>
            </table:table-row>
            <table:table-row>
              <table:table-cell office:value-type="string">
                <text:p>2.6.1</text:p>
              </table:table-cell>
              <table:table-cell office:value-type="float" office:value="7384">
                <text:p>7384</text:p>
              </table:table-cell>
              <table:table-cell office:value-type="float" office:value="112656">
                <text:p>112656</text:p>
              </table:table-cell>
            </table:table-row>
            <table:table-row>
              <table:table-cell office:value-type="string">
                <text:p>2.7</text:p>
              </table:table-cell>
              <table:table-cell office:value-type="float" office:value="7688">
                <text:p>7688</text:p>
              </table:table-cell>
              <table:table-cell office:value-type="float" office:value="114512">
                <text:p>1145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